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in werking hebben van een inrichting (bouw pluimveestal), Veldstraat 9, 6096 BJ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2 juli 2018 voor een ieder ter inzage ligt de volgende aanvraag om omgevingsvergunning met de ontwerpbeschikking:</text:p>
            <text:p text:style-name="common-al">- het in werking hebben van een inrichting (bouw pluimveestal) op het adres Veldstraat 9, 6096 BJ Grathem</text:p>
            <text:p text:style-name="common-al">De aanvraag, de ontwerpbeschikking en de bijbehorende stukken liggen tot en met 22 augustus 2018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49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9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9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in werking hebben van een inrichting (bouw pluimveestal), Veldstraat 9, 6096 BJ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90</meta:user-defined>
    <meta:user-defined meta:name="OVERHEIDop.GmbID/DC.identifier">gmb-2018-148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J 9</meta:user-defined>
    <meta:user-defined meta:name="OVERHEIDop.woonplaats">Grathem</meta:user-defined>
    <meta:user-defined meta:name="OVERHEIDop.straatnaam">Veld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7438 358005</meta:user-defined>
    <meta:user-defined meta:name="OVERHEIDop.versieInformatie"/>
  </office:meta>
</office:document-meta>
</file>