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sabellahof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40 te Venray</text:span> - het bouwen van een terrasoverkapping (HZ-OMV-2018-0203, ontvangstdatum 7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4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Isabellahof 4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89</meta:user-defined>
    <meta:user-defined meta:name="OVERHEIDop.GmbID/DC.identifier">gmb-2018-148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LC 3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319 391705</meta:user-defined>
    <meta:user-defined meta:name="OVERHEIDop.versieInformatie"/>
  </office:meta>
</office:document-meta>
</file>