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allecamp 3 (Blitsaerd H13), (11025745) bouwen van een woning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4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allecamp 3 (Blitsaerd H13), (11025745) bouwen van een woning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88</meta:user-defined>
    <meta:user-defined meta:name="OVERHEIDop.GmbID/DC.identifier">gmb-2018-148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S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79 581687</meta:user-defined>
    <meta:user-defined meta:name="OVERHEIDop.versieInformatie"/>
  </office:meta>
</office:document-meta>
</file>