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Roer 9 te Grou, (11025351) plaatsen van een schuurtje/ overkapping, verzenddatum 02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48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8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8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t Roer 9 te Grou, (11025351) plaatsen van een schuurtje/ overkapping, verzenddatum 02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482</meta:user-defined>
    <meta:user-defined meta:name="OVERHEIDop.GmbID/DC.identifier">gmb-2018-148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MB 9</meta:user-defined>
    <meta:user-defined meta:name="OVERHEIDop.woonplaats">Grou</meta:user-defined>
    <meta:user-defined meta:name="OVERHEIDop.straatnaam">It Ro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60 566614</meta:user-defined>
    <meta:user-defined meta:name="OVERHEIDop.versieInformatie"/>
  </office:meta>
</office:document-meta>
</file>