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evenementenvergunning, Händelstraat 49, 6961AB te Eerbeek </text:p>
      <text:section text:name="zakelijke-mededeling_id1-3-2" text:style-name="zakelijke-mededeling">
        <text:section text:name="zakelijke-mededeling-tekst_id1-3-2-1" text:style-name="zakelijke-mededeling-tekst">
          <text:section text:name="tekst_id1-3-2-1-1" text:style-name="tekst">
            <text:p text:style-name="common-al">Status: aanvraag ingediend </text:p>
            <text:p text:style-name="common-al">Datum ontvangst: 10 januari 2018</text:p>
            <text:p text:style-name="common-al">Gelegenheid: Eerbeekse MTB Veldtoertocht</text:p>
            <text:p text:style-name="common-al">Activiteit: MTB Veldtoertocht (fietswedstrijd)</text:p>
            <text:p text:style-name="common-al">Datum: 4 maart 2018</text:p>
            <text:p text:style-name="common-al">Locatie: Händelstraat 49 , 6961AB Eerbeek </text:p>
            <text:p text:style-name="common-al">Zaaknummer: Zk18.0006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januari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84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evenementenvergunning, Händelstraat 49, 6961AB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848</meta:user-defined>
    <meta:user-defined meta:name="OVERHEIDop.GmbID/DC.identifier">gmb-2018-148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AB 49</meta:user-defined>
    <meta:user-defined meta:name="OVERHEIDop.woonplaats">Eerbeek</meta:user-defined>
    <meta:user-defined meta:name="OVERHEIDop.straatnaam">Händel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731 458349</meta:user-defined>
    <meta:user-defined meta:name="OVERHEIDop.versieInformatie"/>
  </office:meta>
</office:document-meta>
</file>