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erfafscheiding op het perceel Julianastraat 2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gemeente een aanvraag ontvangen voor een omgevingsvergunning voor het plaatsen van een erfafscheiding op het perceel Julianastraat 2 te Avenhorn. De aanvraag is geregistreerd onder zaaknummer 2018-HZ-03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847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erfafscheiding op het perceel Julianastraat 2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48478</meta:user-defined>
    <meta:user-defined meta:name="OVERHEIDop.GmbID/DC.identifier">gmb-2018-148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M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76 515170</meta:user-defined>
    <meta:user-defined meta:name="OVERHEIDop.versieInformatie"/>
  </office:meta>
</office:document-meta>
</file>