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ruifstreek 57 en 59, (11025633) aanpassen van de gevels door het plaatsen van markiezen en openslaande deuren en het plaatsen van een overkapping , verzenddatum 27-06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8477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477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477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ruifstreek 57 en 59, (11025633) aanpassen van de gevels door het plaatsen van markiezen en openslaande deuren en het plaatsen van een overkapping , verzenddatum 27-06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477</meta:user-defined>
    <meta:user-defined meta:name="OVERHEIDop.GmbID/DC.identifier">gmb-2018-1484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LH 57</meta:user-defined>
    <meta:user-defined meta:name="OVERHEIDop.woonplaats">Leeuwarden</meta:user-defined>
    <meta:user-defined meta:name="OVERHEIDop.straatnaam">Druifstreek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583 579412</meta:user-defined>
    <meta:user-defined meta:name="OVERHEIDop.versieInformatie"/>
  </office:meta>
</office:document-meta>
</file>