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1e Oosterveldstraat 1 te Grou, (11025672) uitbreiden van de bestaande woning, verzenddatum 28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47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7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7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1e Oosterveldstraat 1 te Grou, (11025672) uitbreiden van de bestaande woning, verzenddatum 28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473</meta:user-defined>
    <meta:user-defined meta:name="OVERHEIDop.GmbID/DC.identifier">gmb-2018-1484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BJ 1</meta:user-defined>
    <meta:user-defined meta:name="OVERHEIDop.woonplaats">Grou</meta:user-defined>
    <meta:user-defined meta:name="OVERHEIDop.straatnaam">1e Oosterveld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78 567697</meta:user-defined>
    <meta:user-defined meta:name="OVERHEIDop.versieInformatie"/>
  </office:meta>
</office:document-meta>
</file>