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06, 2018-05446, uitbreiden zolderverdieping, 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47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7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106, 2018-05446, uitbreiden zolderverdieping,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472</meta:user-defined>
    <meta:user-defined meta:name="OVERHEIDop.GmbID/DC.identifier">gmb-2018-148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P 106</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22 488241</meta:user-defined>
    <meta:user-defined meta:name="OVERHEIDop.versieInformatie"/>
  </office:meta>
</office:document-meta>
</file>