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ter hoogte van Weerselosestraat 30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eik</text:p>
            <text:p text:style-name="common-al">Locatie: ter hoogte van Weerselosestraat 301 te Borne</text:p>
            <text:p text:style-name="common-al">Datum verzending: 17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4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ter hoogte van Weerselosestraat 30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47</meta:user-defined>
    <meta:user-defined meta:name="OVERHEIDop.GmbID/DC.identifier">gmb-2018-148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Z 255</meta:user-defined>
    <meta:user-defined meta:name="OVERHEIDop.woonplaats">Borne</meta:user-defined>
    <meta:user-defined meta:name="OVERHEIDop.straatnaam">Weers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63 481003</meta:user-defined>
    <meta:user-defined meta:name="OVERHEIDop.versieInformatie"/>
  </office:meta>
</office:document-meta>
</file>