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bouwen),  Blauwververstraat 28, 6088 C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bouwen) op het adres Blauwververstraat 28, 6088 CC Roggel. Dit besluit is 3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846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6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6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bouwen),  Blauwververstraat 28, 6088 CC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468</meta:user-defined>
    <meta:user-defined meta:name="OVERHEIDop.GmbID/DC.identifier">gmb-2018-148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CC 19</meta:user-defined>
    <meta:user-defined meta:name="OVERHEIDop.woonplaats">Roggel</meta:user-defined>
    <meta:user-defined meta:name="OVERHEIDop.straatnaam">Blauwverv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78 364417</meta:user-defined>
    <meta:user-defined meta:name="OVERHEIDop.versieInformatie"/>
  </office:meta>
</office:document-meta>
</file>