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3 B, 2018-05438, wijzigen gevel en aanpassen bedrijfsreclame, 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46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 Hofmanweg 3 B, 2018-05438, wijzigen gevel en aanpassen bedrijfsreclame,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466</meta:user-defined>
    <meta:user-defined meta:name="OVERHEIDop.GmbID/DC.identifier">gmb-2018-148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3b</meta:user-defined>
    <meta:user-defined meta:name="OVERHEIDop.woonplaats">Haarlem</meta:user-defined>
    <meta:user-defined meta:name="OVERHEIDop.straatnaam">A. Hofm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69 489437</meta:user-defined>
    <meta:user-defined meta:name="OVERHEIDop.versieInformatie"/>
  </office:meta>
</office:document-meta>
</file>