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Nieuwestad 119, (11025825) verbouwen van de bestaande bovenwoning tot 5 appartementen, einddatum 10-08-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46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6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46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Nieuwestad 119, (11025825) verbouwen van de bestaande bovenwoning tot 5 appartementen, einddatum 10-0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464</meta:user-defined>
    <meta:user-defined meta:name="OVERHEIDop.GmbID/DC.identifier">gmb-2018-1484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CP 119</meta:user-defined>
    <meta:user-defined meta:name="OVERHEIDop.woonplaats">Leeuwarden</meta:user-defined>
    <meta:user-defined meta:name="OVERHEIDop.straatnaam">Nieuwesta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289 579446</meta:user-defined>
    <meta:user-defined meta:name="OVERHEIDop.versieInformatie"/>
  </office:meta>
</office:document-meta>
</file>