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 woonhuis), Weverstraat 3, 6013 RA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 woonhuis) op het adres Weverstraat 3, 6013 RA Hunsel. Dit besluit is 2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846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6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6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 woonhuis), Weverstraat 3, 6013 RA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463</meta:user-defined>
    <meta:user-defined meta:name="OVERHEIDop.GmbID/DC.identifier">gmb-2018-148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A 3</meta:user-defined>
    <meta:user-defined meta:name="OVERHEIDop.woonplaats">Hunsel</meta:user-defined>
    <meta:user-defined meta:name="OVERHEIDop.straatnaam">Wev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571 356491</meta:user-defined>
    <meta:user-defined meta:name="OVERHEIDop.versieInformatie"/>
  </office:meta>
</office:document-meta>
</file>