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 woonunit plaatsen), Walk 16B, 6093 GT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 woonunit plaatsen) op het adres Walk 16B, 6093 GT Heythuysen. Dit besluit is 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4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ijdelijk woonunit plaatsen), Walk 16B, 6093 GT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60</meta:user-defined>
    <meta:user-defined meta:name="OVERHEIDop.GmbID/DC.identifier">gmb-2018-148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T 16</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97 362469</meta:user-defined>
    <meta:user-defined meta:name="OVERHEIDop.versieInformatie"/>
  </office:meta>
</office:document-meta>
</file>