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onhuis), Pasveldweg ong., 6088 HD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woonhuis) op het adres Pasveldweg ong., 6088 HD Roggel, ontvangen 27 jun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845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5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5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onhuis), Pasveldweg ong., 6088 HD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456</meta:user-defined>
    <meta:user-defined meta:name="OVERHEIDop.GmbID/DC.identifier">gmb-2018-148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HD</meta:user-defined>
    <meta:user-defined meta:name="OVERHEIDop.woonplaats">Roggel</meta:user-defined>
    <meta:user-defined meta:name="OVERHEIDop.straatnaam">Pasveld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338 363493</meta:user-defined>
    <meta:user-defined meta:name="OVERHEIDop.versieInformatie"/>
  </office:meta>
</office:document-meta>
</file>