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IJkelaarstraat 2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IJkelaarstraat 2 te Overasselt</text:p>
            <text:p text:style-name="tussenkopcur">Omschrijving: veranderen van het bedrijf IJkenhof Melkvee V.O.F.</text:p>
            <text:p text:style-name="tussenkopcur">Datum ontvangst: 26 juni 2018</text:p>
            <text:p text:style-name="tussenkopcur">Zaaknummer: W.Z18.10504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845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IJkelaarstraat 2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455</meta:user-defined>
    <meta:user-defined meta:name="OVERHEIDop.GmbID/DC.identifier">gmb-2018-148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N 2</meta:user-defined>
    <meta:user-defined meta:name="OVERHEIDop.woonplaats">Overasselt</meta:user-defined>
    <meta:user-defined meta:name="OVERHEIDop.straatnaam">IJkelaarstraat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3857 419919</meta:user-defined>
    <meta:user-defined meta:name="OVERHEIDop.versieInformatie"/>
  </office:meta>
</office:document-meta>
</file>