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 18 en 19 augustus, Reghthuysple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 voor het houden van activiteiten op 18 en 19 augustus 2018, TributeNight CCR Status Qua en Country Meets Rock'n Rol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45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 18 en 19 augustus, Reghthuysplein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53</meta:user-defined>
    <meta:user-defined meta:name="OVERHEIDop.GmbID/DC.identifier">gmb-2018-1484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