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opbouw op het perceel De Goorn 53 A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gemeente een aanvraag ontvangen voor een omgevingsvergunning voor het plaatsen van een dakopbouw op het perceel De Goorn 53 A te De Goorn. De aanvraag is geregistreerd onder zaaknummer 2018-HZ-03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845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5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5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kopbouw op het perceel De Goorn 53 A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48452</meta:user-defined>
    <meta:user-defined meta:name="OVERHEIDop.GmbID/DC.identifier">gmb-2018-148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X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64 515623</meta:user-defined>
    <meta:user-defined meta:name="OVERHEIDop.versieInformatie"/>
  </office:meta>
</office:document-meta>
</file>