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5 april 2018 , Raasdorperweg 94 A 5, 6  , 1175 KX Lijnden , Automobielbedrijf HDI Lijnden , zaak 8257654 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onderhoud en reparatie van personen auto’s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45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5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5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5 april 2018 , Raasdorperweg 94 A 5, 6  , 1175 KX Lijnden , Automobielbedrijf HDI Lijnden , zaak 8257654 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50</meta:user-defined>
    <meta:user-defined meta:name="OVERHEIDop.GmbID/DC.identifier">gmb-2018-1484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X 78</meta:user-defined>
    <meta:user-defined meta:name="OVERHEIDop.woonplaats">Lijnden</meta:user-defined>
    <meta:user-defined meta:name="OVERHEIDop.straatnaam">Raasdor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89 485538</meta:user-defined>
    <meta:user-defined meta:name="OVERHEIDop.versieInformatie"/>
  </office:meta>
</office:document-meta>
</file>