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wijziging adresgegevens naar onbekende bestemming, gemeente Mepp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Meppel maakt bekend dat het heeft besloten om de bijhouding van de persoonslijst van onderstaande persoon ambtshalve op te schorten met de aanduiding 'Vertrokken Onbekend Waarheen'. Uit onderzoek is gebleken dat de betrokkene niet meer woont op het adres waar hij/zij volgens de Basisregistratie Personen staat ingeschreven.</text:p>
            <text:p text:style-name="common-al">Geslachtsnaam en voorletters, geboortedatum  Pouwels, R              11-05-1982<text:span text:style-name="nadrukvet"> Bezwaar maken</text:span>Wilt u bezwaar maken tegen ons besluit? Stuurt u dan binnen 6 weken na de datum van deze publicatie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Vergeet u niet het bezwaarschrift te ondertekenen?</text:p>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 Afdeling bestuursrecht,   </text:p>
            <text:p text:style-name="common-al">Postbus 150, </text:p>
            <text:p text:style-name="common-al">9700 AD Groningen</text:p>
            <text:p text:style-name="last-al">Let u erop dat de Rechtbank voor uw verzoek om een voorlopige voorziening kosten in rekening bren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844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4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wijziging adresgegevens naar onbekende bestemming, gemeente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46</meta:user-defined>
    <meta:user-defined meta:name="OVERHEIDop.GmbID/DC.identifier">gmb-2018-148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BN 18</meta:user-defined>
    <meta:user-defined meta:name="OVERHEIDop.woonplaats">Meppel</meta:user-defined>
    <meta:user-defined meta:name="OVERHEIDop.straatnaam">Brouwersdwarsstraat</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9222 523530</meta:user-defined>
    <meta:user-defined meta:name="OVERHEIDop.versieInformatie"/>
  </office:meta>
</office:document-meta>
</file>