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immerdorp Egmond-Binnen 2018 van maandag 23 juli t/m donderdag 26 juli 2018, locatie achter het dorpshuis De Schulp, Visweg 45, 1935 EB Egmond-Binnen, verzenddatum besluit 9 juli 2018 (APV180048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44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immerdorp Egmond-Binnen 2018 van maandag 23 juli t/m donderdag 26 juli 2018, locatie achter het dorpshuis De Schulp, Visweg 45, 1935 EB Egmond-Binnen, verzenddatum besluit 9 juli 2018 (APV1800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8445</meta:user-defined>
    <meta:user-defined meta:name="OVERHEIDop.GmbID/DC.identifier">gmb-2018-1484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B 45</meta:user-defined>
    <meta:user-defined meta:name="OVERHEIDop.woonplaats">Egmond-Binnen</meta:user-defined>
    <meta:user-defined meta:name="OVERHEIDop.straatnaam">Vi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83 512682</meta:user-defined>
    <meta:user-defined meta:name="OVERHEIDop.versieInformatie"/>
  </office:meta>
</office:document-meta>
</file>