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beslissing op bezwaar - Denekamp, De Loaboer 15: bouwen overkapping en erfafscheiding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met toepassing van de zogenaamde reguliere voorbereidingsprocedure een omgevingsvergunningen verleend. Tevens is de geweigerde vergunning van 21 december 2017 ingetrokken. Belanghebbenden kunnen gedurende 6 weken na de datum van verzending van dit besluit aan de aanvrager, tegen dit besluit beroep instellen. Het beroepsschrift moet worden ondertekend en bevat tenminste naam en adres van de indiener, de dagtekening, een omschrijving van het besluit waartegen het beroep zich richt en de gronden van het beroep. Het beroepsschrift dient in tweevoud te worden ingediend bij de Rechtbank Overijssel, Afdeling Bestuursrecht, Postbus 10067, 8000 GB Zwoll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Loaboer 15</text:p>
                  </table:table-cell>
                  <table:table-cell table:style-name="entry" table:number-rows-spanned="1" table:number-columns-spanned="1">
                    <text:p text:style-name="table_al">het bouwen van een overkapping en erfafscheiding</text:p>
                  </table:table-cell>
                  <table:table-cell table:style-name="entry" table:number-rows-spanned="1" table:number-columns-spanned="1">
                    <text:p text:style-name="table_al">0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4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beslissing op bezwaar - Denekamp, De Loaboer 15: bouwen overkapping 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44</meta:user-defined>
    <meta:user-defined meta:name="OVERHEIDop.GmbID/DC.identifier">gmb-2018-148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S 15</meta:user-defined>
    <meta:user-defined meta:name="OVERHEIDop.woonplaats">Denekamp</meta:user-defined>
    <meta:user-defined meta:name="OVERHEIDop.straatnaam">De Gervelin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576 489142</meta:user-defined>
    <meta:user-defined meta:name="OVERHEIDop.versieInformatie"/>
  </office:meta>
</office:document-meta>
</file>