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landen Wiarda "Skathûs" bouwnummer 006, (11027004) plaatsen van een hout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landen Wiarda "Skathûs" bouwnummer 006, (11027004) plaatsen van een hout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38</meta:user-defined>
    <meta:user-defined meta:name="OVERHEIDop.GmbID/DC.identifier">gmb-2018-148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Sieb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0 576449</meta:user-defined>
    <meta:user-defined meta:name="OVERHEIDop.versieInformatie"/>
  </office:meta>
</office:document-meta>
</file>