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rkzijde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 coniferen, 1 dode boom, 1 kerstboom, 1 seringenstruik, 1 haagbeuk en 1 wilde vlier (stamomtrekken 30-89 cm), staande op het zij- en achtererf van het perceel Werkzijde 18</text:p>
            <text:p text:style-name="common-al"/>
            <text:p text:style-name="common-al">Ons kenmerk: 2018100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erkzijde 18 </text:p>
            <text:p text:style-name="tussenkopcur">
            <text:span text:style-name="nadrukvet">Datum bekendmaking besluit:</text:span>
          </text:p>
            <text:p text:style-name="common-al">9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84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rkzijde 1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37</meta:user-defined>
    <meta:user-defined meta:name="OVERHEIDop.GmbID/DC.identifier">gmb-2018-148437</meta:user-defined>
    <meta:user-defined meta:name="OVERHEID.TaxonomieBeleidsagenda/OVERHEID.category">Ruimte en infrastructuur | Organisatie en beleid</meta:user-defined>
    <meta:user-defined meta:name="DCTERMS.abstract">Het kappen van 4 coniferen, 1 dode boom, 1 kerstboom, 1 seringenstruik, 1 haagbeuk en 1 wilde vlier (stamomtrekken 30-89 cm), staande op het zij- en achtererf van het perceel Werkzijde 18. Deze bekendmaking bevat de activiteit(en): kappen.</meta:user-defined>
    <meta:user-defined meta:name="OVERHEIDop.referentienummer">201810016/68046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943338-v1-BM 180709 201810016 Werkz...|exb-2018-43192</meta:user-defined>
    <meta:user-defined meta:name="OVERHEID.EPSG28992/DC.spatial">77384.164 450745.416</meta:user-defined>
    <meta:user-defined meta:name="OVERHEIDop.versieInformatie"/>
  </office:meta>
</office:document-meta>
</file>