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noveren van een loods op het perceel Wogmeer 53 te Hensbroek</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voor het renoveren van een loods op het perceel Wogmeer 53 te Hensbroek. De aanvraag is geregistreerd onder zaaknummer 2018-HZ-0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43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noveren van een loods op het perceel Wogmeer 5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8430</meta:user-defined>
    <meta:user-defined meta:name="OVERHEIDop.GmbID/DC.identifier">gmb-2018-14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5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712 518284</meta:user-defined>
    <meta:user-defined meta:name="OVERHEIDop.versieInformatie"/>
  </office:meta>
</office:document-meta>
</file>