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34439 – Steenacker 7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eenacker 7 te Malden</text:p>
            <text:p text:style-name="tussenkopcur">Omschrijving : plaatsen van een schutting</text:p>
            <text:p text:style-name="tussenkopcur">Datum ontvangst : 5 juli 2018</text:p>
            <text:p text:style-name="tussenkopcur">Zaaknummer ODRN : W.Z18.10652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842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2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2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34439 – Steenacker 7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426</meta:user-defined>
    <meta:user-defined meta:name="OVERHEIDop.GmbID/DC.identifier">gmb-2018-1484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JM 7</meta:user-defined>
    <meta:user-defined meta:name="OVERHEIDop.woonplaats">Malden</meta:user-defined>
    <meta:user-defined meta:name="OVERHEIDop.straatnaam">Steenacker</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243 421142</meta:user-defined>
    <meta:user-defined meta:name="OVERHEIDop.versieInformatie"/>
  </office:meta>
</office:document-meta>
</file>