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Groenparkje thv Raaigras 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boom</text:p>
            <text:p text:style-name="common-al">Locatie: Groenparkje thv Raaigras 7 te Borne</text:p>
            <text:p text:style-name="common-al">Datum verzending: 17 januar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84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Groenparkje thv Raaigras 7,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842</meta:user-defined>
    <meta:user-defined meta:name="OVERHEIDop.GmbID/DC.identifier">gmb-2018-148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ET 7</meta:user-defined>
    <meta:user-defined meta:name="OVERHEIDop.woonplaats">Borne</meta:user-defined>
    <meta:user-defined meta:name="OVERHEIDop.straatnaam">Raaigras</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660 480622</meta:user-defined>
    <meta:user-defined meta:name="OVERHEIDop.versieInformatie"/>
  </office:meta>
</office:document-meta>
</file>