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uurtfeest met 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urtfeest met barbecue</text:p>
            <text:p text:style-name="common-al">Locatie: 	De Kempe in Loenen</text:p>
            <text:p text:style-name="last-al">Datum evenement:	21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841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1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1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uurtfeest met 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416</meta:user-defined>
    <meta:user-defined meta:name="OVERHEIDop.GmbID/DC.identifier">gmb-2018-1484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BV</meta:user-defined>
    <meta:user-defined meta:name="OVERHEIDop.woonplaats">Loenen</meta:user-defined>
    <meta:user-defined meta:name="OVERHEIDop.straatnaam">De Kemp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340 458861</meta:user-defined>
    <meta:user-defined meta:name="OVERHEIDop.versieInformatie"/>
  </office:meta>
</office:document-meta>
</file>