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4-3">
      <text:list-level-style-bullet text:bullet-char="•" text:level="1">
        <style:list-level-properties text:min-label-width="10mm"/>
      </text:list-level-style-bullet>
    </text:list-style>
    <text:list-style style:name="id1-3-2-2-4-3-1-3-4-3-1">
      <text:list-level-style-bullet text:bullet-char="•" text:level="1">
        <style:list-level-properties text:min-label-width="10mm"/>
      </text:list-level-style-bullet>
    </text:list-style>
    <text:list-style style:name="id1-3-2-2-4-3-1-3-4-3-2">
      <text:list-level-style-bullet text:bullet-char="•" text:level="1">
        <style:list-level-properties text:min-label-width="10mm"/>
      </text:list-level-style-bullet>
    </text:list-style>
    <text:list-style style:name="id1-3-2-2-4-3-1-3-4-3-3">
      <text:list-level-style-bullet text:bullet-char="•" text:level="1">
        <style:list-level-properties text:min-label-width="10mm"/>
      </text:list-level-style-bullet>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3">
      <text:list-level-style-bullet text:bullet-char="•" text:level="1">
        <style:list-level-properties text:min-label-width="10mm"/>
      </text:list-level-style-bullet>
    </text:list-style>
    <text:list-style style:name="id1-3-2-2-4-3-2-3-3-3-1">
      <text:list-level-style-bullet text:bullet-char="•" text:level="1">
        <style:list-level-properties text:min-label-width="10mm"/>
      </text:list-level-style-bullet>
    </text:list-style>
    <text:list-style style:name="id1-3-2-2-4-3-2-3-3-3-2">
      <text:list-level-style-bullet text:bullet-char="•" text:level="1">
        <style:list-level-properties text:min-label-width="10mm"/>
      </text:list-level-style-bullet>
    </text:list-style>
    <text:list-style style:name="id1-3-2-2-4-3-2-3-3-3-3">
      <text:list-level-style-bullet text:bullet-char="•" text:level="1">
        <style:list-level-properties text:min-label-width="10mm"/>
      </text:list-level-style-bullet>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Werknemersvoorzieningen 2018</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gelet op artikel 10 lid 1 van de Wet Participatiewet;</text:p>
            <text:p text:style-name="al"/>
            <text:p text:style-name="al">besluit vast te stellen de volgende beleidsregels:</text:p>
            <text:p text:style-name="al"/>
            <text:p text:style-name="al"> Beleidsregels Werknemersvoorzien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1.</text:number>
                <text:p text:style-name="al">De niet nader omschreven begripp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2">
                <text:number>2.</text:number>
                <text:p text:style-name="al">In deze beleidsregels wordt verstaan onder:</text:p>
                <text:list text:style-name="id1-3-2-2-1-3-2-3">
                  <text:list-item text:style-override="id1-3-2-2-1-3-2-3-1">
                    <text:number>a.</text:number>
                    <text:p text:style-name="al">Uitkering: de Participatiewet (PW), de IOAW en IOAZ;b.</text:p>
                  </text:list-item>
                  <text:list-item text:style-override="id1-3-2-2-1-3-2-3-2">
                    <text:number>b.</text:number>
                    <text:p text:style-name="al">Doelgroep loonkostensubsidie: als bedoeld in artikel 6, lid 1, sub e van de Participatiewet: personen die behoren tot de doelgroep van de Participatiewet, van wie is vastgesteld dat zij met voltijdse arbeid niet in staat zijn tot het verdienen van het wettelijk minimumloon, doch wel mogelijkheden tot arbeidsparticipatie hebben;</text:p>
                  </text:list-item>
                  <text:list-item text:style-override="id1-3-2-2-1-3-2-3-3">
                    <text:number>c.</text:number>
                    <text:p text:style-name="al">Kandidaat: de persoon met een uitkering zoals omschreven onder sub b);</text:p>
                  </text:list-item>
                  <text:list-item text:style-override="id1-3-2-2-1-3-2-3-4">
                    <text:number>d.</text:number>
                    <text:p text:style-name="al">College: het college van burgemeester en wethouders van de gemeente De Fryske Marren;</text:p>
                  </text:list-item>
                  <text:list-item text:style-override="id1-3-2-2-1-3-2-3-5">
                    <text:number>e.</text:number>
                    <text:p text:style-name="al">Proefplaatsing: Het tijdelijk verrichten van reguliere werkzaamheden met behoud van uitkering voor een in overleg te bepalen periode met een maximum van 6 maanden; </text:p>
                  </text:list-item>
                  <text:list-item text:style-override="id1-3-2-2-1-3-2-3-6">
                    <text:number>f.</text:number>
                    <text:p text:style-name="al">Duurzame uitstroom: (gedeeltelijke) uitstroom uit de uitkering voor tenminste 26 weken;</text:p>
                  </text:list-item>
                  <text:list-item text:style-override="id1-3-2-2-1-3-2-3-7">
                    <text:number>g.</text:number>
                    <text:p text:style-name="al">Professional: een daartoe aangestelde medewerker in dienst van de gemeente of een daartoe door de gemeente gecontracteerde (uitvoerings-)organisatie (bv. het UWV);</text:p>
                  </text:list-item>
                  <text:list-item text:style-override="id1-3-2-2-1-3-2-3-8">
                    <text:number>h.</text:number>
                    <text:p text:style-name="al">Werknemersvoorziening: een voorziening of kosten om structurele, functionele of fysieke belemmeringen te verminderen of weg te nemen teneinde werk mogelijk te maken voor mensen die als gevolg van een aandoening een afstand tot de arbeidsmarkt hebb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Vormen van werknemersvoorzieningen</text:p>
            <text:p text:style-name="al">De gemeente De Fryske Marren biedt de volgende werknemersvoorzieningen:</text:p>
            <text:list text:style-name="id1-3-2-2-2-3">
              <text:list-item text:style-override="id1-3-2-2-2-3-1">
                <text:number>•</text:number>
                <text:p text:style-name="al">
                <text:span text:style-name="nadrukcur">werkplekaanpassing</text:span>;</text:p>
                <text:p text:style-name="al">Aanpassingen die niet algemeen gebruikelijk zijn en die deel uit maken van de werkplek of de omgeving daarvan en die nodig zijn om het werk te kunnen doen.</text:p>
              </text:list-item>
              <text:list-item text:style-override="id1-3-2-2-2-3-2">
                <text:number>•</text:number>
                <text:p text:style-name="al">
                <text:span text:style-name="nadrukcur">vervoersvoorziening</text:span>;</text:p>
                <text:p text:style-name="al">Voorziening voor reizen van en naar werk om werk te kunnen krijgen of te behouden.</text:p>
              </text:list-item>
              <text:list-item text:style-override="id1-3-2-2-2-3-3">
                <text:number>•</text:number>
                <text:p text:style-name="al">
                <text:span text:style-name="nadrukcur">meeneembare voorziening</text:span>;</text:p>
                <text:p text:style-name="al">Voorziening die meegenomen kunnen worden; de voorziening is niet aan de specifieke werkplek gebonden. Oftewel de voorziening is niet aard- en nagelvast.</text:p>
              </text:list-item>
              <text:list-item text:style-override="id1-3-2-2-2-3-4">
                <text:number>•</text:number>
                <text:p text:style-name="al">
                <text:span text:style-name="nadrukcur">intermediaire of tolk voor doven, slechthorenden of doofblinden.</text:span>
              </text:p>
              </text:list-item>
            </text:list>
            <text:p text:style-name="al"/>
          </text:section>
          <text:section text:name="artikel_id1-3-2-2-3" text:style-name="artikel">
            <text:p text:style-name="artikel_kop_titel"><text:span text:style-name="artikel_kop_label">Artikel</text:span> <text:span text:style-name="artikel_kop_nr">3.</text:span> Algemene voorwaarden werknemersvoorzieningen</text:p>
            <text:p text:style-name="al">Om voor een werknemersvoorziening in aanmerking te kunnen komen moet in ieder geval aan onderstaande voorwaarden worden voldaan:</text:p>
            <text:list text:style-name="id1-3-2-2-3-3">
              <text:list-item text:style-override="id1-3-2-2-3-3-1">
                <text:number>a.</text:number>
                <text:p text:style-name="al">de voorziening is een noodzakelijkheid;</text:p>
              </text:list-item>
              <text:list-item text:style-override="id1-3-2-2-3-3-2">
                <text:number>b.</text:number>
                <text:p text:style-name="al">de aanvrager c.q. kandidaat is woonachtig binnen de gemeente De Fryske Marren;</text:p>
              </text:list-item>
              <text:list-item text:style-override="id1-3-2-2-3-3-3">
                <text:number>c.</text:number>
                <text:p text:style-name="al">de aanvraag wordt ingediend bij de woongemeente; </text:p>
              </text:list-item>
              <text:list-item text:style-override="id1-3-2-2-3-3-4">
                <text:number>d.</text:number>
                <text:p text:style-name="al">de aanvrager c.q. kandidaat behoort tot de doelgroep loonkostensubsidie; </text:p>
              </text:list-item>
              <text:list-item text:style-override="id1-3-2-2-3-3-5">
                <text:number>e.</text:number>
                <text:p text:style-name="al">er sprake is van een dienstverband/arbeidsovereenkomst voor de duur van ten minste 6 maanden en voor minimaal 12 uur per week. Het toekennen van een werknemersvoorziening gedurende de proefplaatsing behoort tot de mogelijkheden; </text:p>
              </text:list-item>
              <text:list-item text:style-override="id1-3-2-2-3-3-6">
                <text:number>f.</text:number>
                <text:p text:style-name="al">de voorziening vermindert of neemt de belemmeringen weg waardoor de aanvrager c.q. kandidaat werk kan behouden of verkrijgen;</text:p>
              </text:list-item>
              <text:list-item text:style-override="id1-3-2-2-3-3-7">
                <text:number>g.</text:number>
                <text:p text:style-name="al">de aanvrager c.q. kandidaat kan geen aanspraak maken op een voorliggende voorziening (WMO, UWV, Zorgverzekering, Bouwbesluit);</text:p>
              </text:list-item>
              <text:list-item text:style-override="id1-3-2-2-3-3-8">
                <text:number>h.</text:number>
                <text:p text:style-name="al">de gemeente biedt de meest adequate en goedkoopste oplossing, kwalitatief verantwoord.</text:p>
              </text:list-item>
            </text:list>
            <text:p text:style-name="al"/>
          </text:section>
          <text:section text:name="artikel_id1-3-2-2-4" text:style-name="artikel">
            <text:p text:style-name="artikel_kop_titel"><text:span text:style-name="artikel_kop_label">Artikel</text:span> <text:span text:style-name="artikel_kop_nr">4</text:span> Specifieke voorwaarden </text:p>
            <text:p text:style-name="al">Naast de algemene voorwaarden zijn er werkvoorziening gerichte voorwaarden waaraan voldaan moet worden. </text:p>
            <text:list text:style-name="id1-3-2-2-4-3">
              <text:list-item text:style-override="id1-3-2-2-4-3-1">
                <text:number>1.</text:number>
                <text:p text:style-name="al">Voor de werkplekvoorziening gelden de volgende specifieke voorwaarden:</text:p>
                <text:list text:style-name="id1-3-2-2-4-3-1-3">
                  <text:list-item text:style-override="id1-3-2-2-4-3-1-3-1">
                    <text:number>a.</text:number>
                    <text:p text:style-name="al">De werkplekaanpassing wordt in principe in bruikleen beschikbaar gesteld aan de werkgever.</text:p>
                  </text:list-item>
                  <text:list-item text:style-override="id1-3-2-2-4-3-1-3-2">
                    <text:number>b.</text:number>
                    <text:p text:style-name="al">In afwijking van art. 4, lid 1, sub a. kan in specifieke gevallen besloten worden de werkplekaanpassing in eigendom te verstrekken. </text:p>
                  </text:list-item>
                  <text:list-item text:style-override="id1-3-2-2-4-3-1-3-3">
                    <text:number>c.</text:number>
                    <text:p text:style-name="al">algemeen gebruikelijke werkplekaanpassingen die tot de standaarduitrusting van de werkgever behoren worden ook niet vergoed. Hiervan is sprake indien van de werkgever, op basis van wat gangbaar is in het bedrijfsleven, verwacht mag worden dat hij de investering zelf doet; en </text:p>
                  </text:list-item>
                  <text:list-item text:style-override="id1-3-2-2-4-3-1-3-4">
                    <text:number>d.</text:number>
                    <text:p text:style-name="al">De kosten van de werkplekaanpassing dienen proportioneel te zijn, dat wil zeggen dat de investering in de werkplekaanpassing moet opwegen tegen de opbrengsten van uitstroom naar werk. Bij de beoordeling of de kosten proportioneel zijn wordt onder andere meegewogen: </text:p>
                    <text:list text:style-name="id1-3-2-2-4-3-1-3-4-3">
                      <text:list-item text:style-override="id1-3-2-2-4-3-1-3-4-3-1">
                        <text:number>•</text:number>
                        <text:p text:style-name="al">de kosten van de werkplekaanpassing zijn niet meer dan 50 procent van de toegekende loonkostensubsidie op jaarbasis; </text:p>
                      </text:list-item>
                      <text:list-item text:style-override="id1-3-2-2-4-3-1-3-4-3-2">
                        <text:number>•</text:number>
                        <text:p text:style-name="al">de duur van de arbeidsovereenkomst in termen van looptijd (aantal maanden/jaren/bepaalde tijd/onbepaalde tijd); </text:p>
                      </text:list-item>
                      <text:list-item text:style-override="id1-3-2-2-4-3-1-3-4-3-3">
                        <text:number>•</text:number>
                        <text:p text:style-name="al">de omvang van de arbeidsovereenkomst in termen van het aantal uren dat de kandidaat gaat werken.</text:p>
                      </text:list-item>
                    </text:list>
                  </text:list-item>
                  <text:list-item text:style-override="id1-3-2-2-4-3-1-3-5">
                    <text:number>e.</text:number>
                    <text:p text:style-name="al">Een professional beoordeelt of aan alle voorwaarden onder art. 4, lid 1, sub d. voldaan wordt.</text:p>
                  </text:list-item>
                </text:list>
              </text:list-item>
              <text:list-item text:style-override="id1-3-2-2-4-3-2">
                <text:number>2.</text:number>
                <text:p text:style-name="al">Voor de vervoersvoorziening gelden de volgende specifieke voorwaarden:</text:p>
                <text:list text:style-name="id1-3-2-2-4-3-2-3">
                  <text:list-item text:style-override="id1-3-2-2-4-3-2-3-1">
                    <text:number>a.</text:number>
                    <text:p text:style-name="al">de vervoersvoorziening is voor woon/werk verkeer;</text:p>
                  </text:list-item>
                  <text:list-item text:style-override="id1-3-2-2-4-3-2-3-2">
                    <text:number>b.</text:number>
                    <text:p text:style-name="al">een eventuele vervoersvergoeding van de werkgever wordt in mindering gebracht op de toe te kennen vervoersvoorziening;</text:p>
                  </text:list-item>
                  <text:list-item text:style-override="id1-3-2-2-4-3-2-3-3">
                    <text:number>c.</text:number>
                    <text:p text:style-name="al">de kosten van de vervoersvoorziening moeten proportioneel zijn, dat wil zeggen dat de investering in de vervoersvoorziening moet opwegen tegen de opbrengsten van uitstroom naar werk. Bij de beoordeling of de kosten proportioneel zijn wordt onder andere meegewogen:</text:p>
                    <text:list text:style-name="id1-3-2-2-4-3-2-3-3-3">
                      <text:list-item text:style-override="id1-3-2-2-4-3-2-3-3-3-1">
                        <text:number>•</text:number>
                        <text:p text:style-name="al">de kosten van de vervoersvoorziening. Alleen de meerkosten boven de kosten voor het gebruik van regulier openbaar vervoer worden vergoed;</text:p>
                      </text:list-item>
                      <text:list-item text:style-override="id1-3-2-2-4-3-2-3-3-3-2">
                        <text:number>•</text:number>
                        <text:p text:style-name="al">de duur van de arbeidsovereenkomst in termen van lloptijd (aantal maanden/jaren/bepaalde tijd/onbepaalde tijd);</text:p>
                      </text:list-item>
                      <text:list-item text:style-override="id1-3-2-2-4-3-2-3-3-3-3">
                        <text:number>•</text:number>
                        <text:p text:style-name="al">de omvang van de arbeidsovereenkomst in termen van aantal uren dat de kndidaat gaat werken.</text:p>
                      </text:list-item>
                    </text:list>
                  </text:list-item>
                </text:list>
              </text:list-item>
              <text:list-item text:style-override="id1-3-2-2-4-3-3">
                <text:number>3.</text:number>
                <text:p text:style-name="al">Voor de meeneembare voorzieningen gelden de volgende specifieke voorwaarden:</text:p>
                <text:list text:style-name="id1-3-2-2-4-3-3-3">
                  <text:list-item text:style-override="id1-3-2-2-4-3-3-3-1">
                    <text:number>a.</text:number>
                    <text:p text:style-name="al">In aanvulling op artikel 3, lid 5 kan het toekennen van een meeneembare voorziening gedurende de proefplaatsing tot de mogelijkheden behoren op voorwaarde dat er zekerheid is dat na de proefplaatsing er een arbeidsovereenkomst volgt;</text:p>
                  </text:list-item>
                  <text:list-item text:style-override="id1-3-2-2-4-3-3-3-2">
                    <text:number>b.</text:number>
                    <text:p text:style-name="al">Een professional beoordeelt of een meeneembare voorziening mogelijk noodzakelijk is;</text:p>
                  </text:list-item>
                  <text:list-item text:style-override="id1-3-2-2-4-3-3-3-3">
                    <text:number>c.</text:number>
                    <text:p text:style-name="al">In geval van een meeneembare voorziening zorgt de gemeente ervoor, indien nodig, dat de voorziening kosteloos bij de kandidaat wordt bezorgd.</text:p>
                  </text:list-item>
                </text:list>
              </text:list-item>
              <text:list-item text:style-override="id1-3-2-2-4-3-4">
                <text:number>4.</text:number>
                <text:p text:style-name="al">Voor de voorziening Intermediaire of tolk voor doven, slechthorenden of doofblinden gelden de volgende specifieke voorwaarden: </text:p>
                <text:list text:style-name="id1-3-2-2-4-3-4-3">
                  <text:list-item text:style-override="id1-3-2-2-4-3-4-3-1">
                    <text:number>a.</text:number>
                    <text:p text:style-name="al">is een tolkvoorziening noodzakelijk voor de kandidaat met een arbeidsbeperking om zijn/haar werk uit te voeren, dan wordt aansluiting gezocht bij de ‘Landelijke regeling tolkvoorziening voor mensen met een zintuiglijke beperking 2015’;</text:p>
                  </text:list-item>
                  <text:list-item text:style-override="id1-3-2-2-4-3-4-3-2">
                    <text:number>b.</text:number>
                    <text:p text:style-name="al">aanpassingen in deze landelijke regelingen werken door in deze beleidsregel;</text:p>
                  </text:list-item>
                  <text:list-item text:style-override="id1-3-2-2-4-3-4-3-3">
                    <text:number>c.</text:number>
                    <text:p text:style-name="al">een professional beoordeelt of een tolkvoorziening mogelijk noodzakelijk is, voordat hij het aanvraagformulier voor de landelijke regeling ondertekend.</text:p>
                  </text:list-item>
                  <text:list-item text:style-override="id1-3-2-2-4-3-4-3-4">
                    <text:number>d.</text:number>
                    <text:p text:style-name="al">in geval van een tolkvoorziening kan kandidaat zelf een tolk inschakelen. Deze moet geregistreerd staan bij de stichting RTG (www.stichtingrtg.nl). De gemeente kan hier bij assister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1">
                <text:number>1.</text:number>
                <text:p text:style-name="al">Een aanvraag voor een werknemersvoorziening wordt gedaan bij de woongemeente, conform artikel 40 lid 1 Participatiewet;</text:p>
              </text:list-item>
              <text:list-item text:style-override="id1-3-2-2-5-2-2">
                <text:number>2.</text:number>
                <text:p text:style-name="al">Het aanvraagformulier voor een intermediaire of tolk voor doven, slechthorenden of doofblinden gedownload worden via https://vng.nl/files/vng/20141212_landelijke-regeling-tolkdiensten.pdf;</text:p>
              </text:list-item>
              <text:list-item text:style-override="id1-3-2-2-5-2-3">
                <text:number>3.</text:number>
                <text:p text:style-name="al">Het aanvraagformulier wordt ingediend bij de gemeente of bij een voor de uitvoering van deze regeling gecontracteerde-derde partij;</text:p>
              </text:list-item>
              <text:list-item text:style-override="id1-3-2-2-5-2-4">
                <text:number>4.</text:number>
                <text:p text:style-name="al">De gemeente of een daartoe gecontracteerde derde partij handelt de aanvraag af binnen de daarvoor gestelde termijn van 8 weken;</text:p>
              </text:list-item>
              <text:list-item text:style-override="id1-3-2-2-5-2-5">
                <text:number>5.</text:number>
                <text:p text:style-name="al">Indien nodig kan de gemeente of een daartoe gecontracteerde derde partij schriftelijk aanvullende informatie opvragen of een aanvrager uitnodigen voor een gesprek waarin aanvullende informatie kan worden gevraagd;</text:p>
              </text:list-item>
              <text:list-item text:style-override="id1-3-2-2-5-2-6">
                <text:number>6.</text:number>
                <text:p text:style-name="al">In aanvulling op het voorgaande lid kan in het geval van een meeneembare voorziening een aanvrager ook uitgenodigd worden door een arbeidsdeskundige of een door de gemeente aangewezen arts. </text:p>
              </text:list-item>
            </text:list>
            <text:p text:style-name="al"/>
          </text:section>
          <text:section text:name="artikel_id1-3-2-2-6" text:style-name="artikel">
            <text:p text:style-name="artikel_kop_titel"><text:span text:style-name="artikel_kop_label">Artikel</text:span> <text:span text:style-name="artikel_kop_nr">6</text:span> Hardheidsclausule</text:p>
            <text:p text:style-name="al">Indien toepassing van deze beleidsregel in een individueel geval leidt tot onbillijkheden van overwegende aard, kan het college hiervan ten gunste van de kandidaat afwijken.</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met ingang van de dag na bekendmaking en werken terug tot en met 1 januari 2018.</text:p>
            <text:p text:style-name="al"/>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werknemersvoorzieningen 2018.</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Fryske Marren op 25 juni 2018</text:span></text:p>
            <text:p><text:span text:style-name="functie"/></text:p>
            <text:p><text:span text:style-name="functie">de gemeentesecretaris, de burgemeester,</text:span></text:p>
            <text:p><text:span text:style-name="functie">mw. D.J. Cazemier, dhr.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41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1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1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rknemersvoorzie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414</meta:user-defined>
    <meta:user-defined meta:name="OVERHEIDop.GmbID/DC.identifier">gmb-2018-148414</meta:user-defined>
    <meta:user-defined meta:name="OVERHEID.TaxonomieBeleidsagenda/OVERHEID.category">Sociale zekerheid | Organisatie en beleid</meta:user-defined>
    <meta:user-defined meta:name="OVERHEID.Gemeente/DC.spatial">De Fryske Marren</meta:user-defined>
    <meta:user-defined meta:name="DC.source">artikel 10, eerste lid, van de Participatiewet;1.0:c:BWBR0015703&amp;artikel=10&amp;lid=1&amp;g=2018-01-01</meta:user-defined>
    <meta:user-defined meta:name="OVERHEIDop.referentienummer">1940127460</meta:user-defined>
    <meta:user-defined meta:name="DCTERMS.alternative">Beleidsregels werknemersvoorzieningen 2018</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7-12</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11449_1</meta:user-defined>
    <meta:user-defined meta:name="OVERHEIDop.versieInformatie"/>
  </office:meta>
</office:document-meta>
</file>