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47 Kootwijkerbroek, wijziging op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Zaaknummer 2017W27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4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47 Kootwijkerbroek, wijziging op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41</meta:user-defined>
    <meta:user-defined meta:name="OVERHEIDop.GmbID/DC.identifier">gmb-2018-1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CA 47</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176 462172</meta:user-defined>
    <meta:user-defined meta:name="OVERHEIDop.versieInformatie"/>
  </office:meta>
</office:document-meta>
</file>