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5 juli 2018 de volgende omgevingsvergunningen verleend / bekendgemaakt (de datum van bekendmaking staat als eerste genoemd):</text:p>
            <text:p text:style-name="common-al"/>
            <text:p text:style-name="common-al"/>
            <text:p text:style-name="tussenkopcur">Meppel</text:p>
            <text:p text:style-name="common-al">02-07 Meppel Berggierslanden Sectie H perceelnummer 4842  bouwen van een woning plan Meppel eiland kavel 05  14-08-2018</text:p>
            <text:p text:style-name="common-al">02-07 Meppel Berggierslanden Sectie H perceelnummer 4843 bouwen van een woning plan Meppel eiland kavel 02  14-08-2018</text:p>
            <text:p text:style-name="common-al">02-07 7948 CA A. Keijzerlaan 1 te Nijeveen bouwen van een dakkapel 14-08-2018</text:p>
            <text:p text:style-name="tussenkopcur">Nijeveen</text:p>
            <text:p text:style-name="common-al">04-07 7948 AL Burg. Weimalaan 1 te Nijeveen vervangen houten- door aluminium jaloezieën 16-08-2018</text:p>
            <text:p text:style-name="common-al"/>
            <text:p text:style-name="tussenkopcur">Inzage: </text:p>
            <text:p text:style-name="common-al">Stadhuis, Grote Oever 26 maandag t/m donderdag 8.30 – 17.00 uur vrijdag 8.30 – 20.00 uur of op afspraak via telefoon 14 0522.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4840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4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409</meta:user-defined>
    <meta:user-defined meta:name="OVERHEIDop.GmbID/DC.identifier">gmb-2018-1484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CA 1</meta:user-defined>
    <meta:user-defined meta:name="OVERHEIDop.woonplaats">Nijeveen</meta:user-defined>
    <meta:user-defined meta:name="OVERHEIDop.straatnaam">A. Keijzerlaan</meta:user-defined>
    <meta:user-defined meta:name="OVERHEID.PostcodeHuisnummer/OVERHEIDop.postcodeHuisnummer">7948AL 1</meta:user-defined>
    <meta:user-defined meta:name="OVERHEIDop.straatnaam">Burg. Weimalaan</meta:user-defined>
    <meta:user-defined meta:name="OVERHEID.PostcodeHuisnummer/OVERHEIDop.postcodeHuisnummer">7942NM 7</meta:user-defined>
    <meta:user-defined meta:name="OVERHEIDop.woonplaats">Meppel</meta:user-defined>
    <meta:user-defined meta:name="OVERHEIDop.straatnaam">Degel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939 527457</meta:user-defined>
    <meta:user-defined meta:name="OVERHEID.EPSG28992/DC.spatial">207769 527501</meta:user-defined>
    <meta:user-defined meta:name="OVERHEID.EPSG28992/DC.spatial">208176 524548</meta:user-defined>
    <meta:user-defined meta:name="OVERHEIDop.versieInformatie"/>
  </office:meta>
</office:document-meta>
</file>