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5 juli 2018 de volgende aanvragen om APV/evenementen/horeca vergunningen zijn ontvangen:</text:p>
            <text:p text:style-name="common-al"/>
            <text:p text:style-name="common-al"/>
            <text:p text:style-name="tussenkopcur">Meppel</text:p>
            <text:p text:style-name="common-al">04-07 Diverse locaties in de binnenstad van Meppel Kijk je Ogen Uit kunstkijkdagen op 29 en 30 september 2018</text:p>
            <text:p text:style-name="common-al">02-07 Gemeente Meppel Zorg Voor Elkaar Loop op 12 september 2018</text:p>
            <text:p text:style-name="common-al">02-07 Route door gemeente Meppel VVGB Toertochten Oldtimerdag Ruinerwold op 18 augustus 2018</text:p>
            <text:p text:style-name="common-al">03-07 Rondom het Stadhuis Grote Oever 26 te Meppel en Brandweer Meppel Paradijsweg 1 te Meppel Open dag Gemeente Meppel en Brandweer Meppel op 15 september 2018</text:p>
            <text:p text:style-name="common-al">05-07 7941 ET Prinses Marijkestraat 2 te Meppel  Puppet International 10 t/m 14 oktober 2018 </text:p>
            <text:p text:style-name="common-al">05-07 7941 ET Prinses Marijkestraat 2 te Meppel  verstrekken van zwakalcoholhoudende drank tijdens Puppet International van 10 t/m 14 oktober 2018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840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06</meta:user-defined>
    <meta:user-defined meta:name="OVERHEIDop.GmbID/DC.identifier">gmb-2018-148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</meta:user-defined>
    <meta:user-defined meta:name="OVERHEIDop.straatnaam">Zuideinde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2HB 12a</meta:user-defined>
    <meta:user-defined meta:name="OVERHEIDop.straatnaam">Paradijsweg</meta:user-defined>
    <meta:user-defined meta:name="OVERHEID.PostcodeHuisnummer/OVERHEIDop.postcodeHuisnummer">7941ET</meta:user-defined>
    <meta:user-defined meta:name="OVERHEIDop.straatnaam">Prinses Marijke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332 523127</meta:user-defined>
    <meta:user-defined meta:name="OVERHEID.EPSG28992/DC.spatial">207627 527480</meta:user-defined>
    <meta:user-defined meta:name="OVERHEID.EPSG28992/DC.spatial">209142 524632</meta:user-defined>
    <meta:user-defined meta:name="OVERHEID.EPSG28992/DC.spatial">209231 523074</meta:user-defined>
    <meta:user-defined meta:name="OVERHEIDop.versieInformatie"/>
  </office:meta>
</office:document-meta>
</file>