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CAR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iedam; </text:p>
            <text:p text:style-name="al"/>
            <text:p text:style-name="al">Gelet op de CAR en het LOGA-voorstel TAZ/U201800181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Artikel 1:2 sub c te wijzigen. Deze komt te luiden:</text:p>
                <text:p text:style-name="al"/>
                <text:p text:style-name="al">de onbezoldigd ambtenaar van de burgerlijke stand en de buitengewoon ambtenaar van de burgerlijke stand. </text:p>
              </text:list-item>
              <text:list-item text:style-override="id1-3-2-2-1-2-2">
                <text:number>II</text:number>
                <text:p text:style-name="al">In artikel 10d:26 lid 2 en 3 de woorden ‘salaris en de toegekende salaristoelage(n)’ te vervangen door ‘grondslag’.</text:p>
              </text:list-item>
              <text:list-item text:style-override="id1-3-2-2-1-2-3">
                <text:number>III</text:number>
                <text:p text:style-name="al">In artikel 10d:31 lid 1 de woorden ‘WW-uitkering’ te vervangen door ‘werkloosheidsuitkering’.</text:p>
              </text:list-item>
              <text:list-item text:style-override="id1-3-2-2-1-2-4">
                <text:number>IV</text:number>
                <text:p text:style-name="al">Dit besluit treedt in werking de dag na bekendmaking ervan in het elektronisch gemeenteblad van Schiedam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door het college van Schiedam in zijn vergadering van 3 juli 2018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            </text:span></text:p>
          </text:section>
          <text:section text:name="ondertekening_id1-3-2-3-4">
            <text:p><text:span text:style-name="functie">drs. K.D. Handstede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840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405</meta:user-defined>
    <meta:user-defined meta:name="OVERHEIDop.GmbID/DC.identifier">gmb-2018-148405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Onbekend;</meta:user-defined>
    <meta:user-defined meta:name="OVERHEIDop.referentienummer">18INT00234</meta:user-defined>
    <meta:user-defined meta:name="DCTERMS.alternative">CAR/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07-1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400953_4</meta:user-defined>
    <meta:user-defined meta:name="OVERHEIDop.versieInformatie"/>
  </office:meta>
</office:document-meta>
</file>