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5 juli 2018 de volgende APV/evenementen/horeca vergunningen verleend / bekendgemaakt (de datum van bekendmaking staat als eerste genoemd):</text:p>
            <text:p text:style-name="common-al"/>
            <text:p text:style-name="common-al"/>
            <text:p text:style-name="tussenkopcur">Meppel</text:p>
            <text:p text:style-name="common-al">03-07 Asterstraat te Meppel  BBQ Asterstraat op 18 augustus 2018 15-08-2018</text:p>
            <text:p text:style-name="common-al">03-07 7941 CJ L. Hagedoornstraat 1 te Meppel Kinder Slaap Doe Kamp van 10 t/m 12 augustus 2018 15-08-2018</text:p>
            <text:p text:style-name="common-al">03-07 7941 BS Stoombootkade 12 te Meppel exploiteren van een horecabedrijf, terras Pannenkoeken Partyschip de Liberté 15-08-2018</text:p>
            <text:p text:style-name="tussenkopcur">Nijeveen</text:p>
            <text:p text:style-name="common-al">03-07 7948 BP Dorpsstraat 151 te Nijeveen Bruiloft op 31 augustus en 1 september 2018  15-08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4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03</meta:user-defined>
    <meta:user-defined meta:name="OVERHEIDop.GmbID/DC.identifier">gmb-2018-148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Asterstraat</meta:user-defined>
    <meta:user-defined meta:name="OVERHEID.PostcodeHuisnummer/OVERHEIDop.postcodeHuisnummer">7941CJ 9</meta:user-defined>
    <meta:user-defined meta:name="OVERHEIDop.straatnaam">L. Hagedoornstraat</meta:user-defined>
    <meta:user-defined meta:name="OVERHEID.PostcodeHuisnummer/OVERHEIDop.postcodeHuisnummer">7941BS</meta:user-defined>
    <meta:user-defined meta:name="OVERHEIDop.straatnaam">Stoombootkade</meta:user-defined>
    <meta:user-defined meta:name="OVERHEID.PostcodeHuisnummer/OVERHEIDop.postcodeHuisnummer">7948BP 149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008 523027</meta:user-defined>
    <meta:user-defined meta:name="OVERHEID.EPSG28992/DC.spatial">209067 523820</meta:user-defined>
    <meta:user-defined meta:name="OVERHEID.EPSG28992/DC.spatial">209116 523438</meta:user-defined>
    <meta:user-defined meta:name="OVERHEID.EPSG28992/DC.spatial">209304 528376</meta:user-defined>
    <meta:user-defined meta:name="OVERHEIDop.versieInformatie"/>
  </office:meta>
</office:document-meta>
</file>