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oop van service contracten voor Zeker &amp; Mobiel B.V.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2806 voor een ventvergunning op locatie gehele gemeen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40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oop van service contracten voor Zeker &amp; Mobiel B.V.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401</meta:user-defined>
    <meta:user-defined meta:name="OVERHEIDop.GmbID/DC.identifier">gmb-2018-148401</meta:user-defined>
    <meta:user-defined meta:name="OVERHEID.TaxonomieBeleidsagenda/OVERHEID.category">Ruimte en infrastructuur | Organisatie en beleid</meta:user-defined>
    <meta:user-defined meta:name="OVERHEIDop.referentienummer">Z18-002806</meta:user-defined>
    <meta:user-defined meta:name="DCTERMS.abstract">verkoop van service contracten voor Zeker &amp; Mobiel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Raadhuisplei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