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idehof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5 te Wanssum </text:span>– het oprichten van een garage (HZ-OMV-2017-0356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idehof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84</meta:user-defined>
    <meta:user-defined meta:name="OVERHEIDop.GmbID/DC.identifier">gmb-2018-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DB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28.79 393928.55</meta:user-defined>
    <meta:user-defined meta:name="OVERHEIDop.versieInformatie"/>
  </office:meta>
</office:document-meta>
</file>