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1e wijziging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 Wijziging hoofdstuk 16 (16.1.1 t/m 16.1.6)</text:p>
            <text:p text:style-name="al">in verband met de invoering van nieuwe parkeervergunningen en -ontheffingen</text:p>
            <text:p text:style-name="al">hoofdstuk 16 van de tarieventabel van de Legesverordening 2018 als volgt te wijzig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eren</text:span>
                    </text:p>
                    <text:p text:style-name="table_al">Het   tarief bedraagt voor het in behandeling nemen van een aanvraa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1</text:p>
                  </table:table-cell>
                  <table:table-cell table:style-name="entry" table:number-rows-spanned="1" table:number-columns-spanned="1">
                    <text:p text:style-name="table_al">om   een bewoners-,  mantelzorg-, autodeel-,   of zorgverlenersvergunning voor het parkeren op een   belanghebbendenparkeerplaats of parkeerapparatuurplaats als bedoeld in de   artikelen 3 en 4 van de geldende Parkeerverordening: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  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2</text:p>
                  </table:table-cell>
                  <table:table-cell table:style-name="entry" table:number-rows-spanned="1" table:number-columns-spanned="1">
                    <text:p text:style-name="table_al">om   een bezoekersvergunning voor het parkeren op een belanghebbendenparkeerplaats   of parkeerapparatuurplaats als bedoeld in de artikelen 3 en 4 van de geldende   Parkeerverordening: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  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3</text:p>
                  </table:table-cell>
                  <table:table-cell table:style-name="entry" table:number-rows-spanned="1" table:number-columns-spanned="1">
                    <text:p text:style-name="table_al">om   een bewoners-, mantelzorg-, autodeel-, of zorgverlenersontheffing voor het   parkeren in een parkeerschijfzone als bedoeld in artikel 4 van de geldende   Parkeerverordening: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  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4</text:p>
                  </table:table-cell>
                  <table:table-cell table:style-name="entry" table:number-rows-spanned="1" table:number-columns-spanned="1">
                    <text:p text:style-name="table_al">om   een bezoekersontheffing voor het parkeren in een parkeerschijfzone als   bedoeld in artikel 4 van de geldende Parkeerverordening: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 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5</text:p>
                  </table:table-cell>
                  <table:table-cell table:style-name="entry" table:number-rows-spanned="1" table:number-columns-spanned="1">
                    <text:p text:style-name="table_al">om   een bedrijfsvergunning voor het parkeren op een belanghebbendenparkeerplaats   of parkeerapparatuurplaats als bedoeld in de artikelen 3 en 4 van de geldende   Parkeerverordening: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   148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6</text:p>
                  </table:table-cell>
                  <table:table-cell table:style-name="entry" table:number-rows-spanned="1" table:number-columns-spanned="1">
                    <text:p text:style-name="table_al">om   een bedrijfs,- werknemersontheffing voor het parkeren in een   parkeerschijfzone als bedoeld in artikel 8 van de geldende   Parkeerverordening: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  148,9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riffier,</text:span></text:p>
          </text:section>
          <text:section text:name="ondertekening_id1-3-2-3-3">
            <text:p>J. van der Rhee. B. Ha</text:p>
            <text:p><text:span text:style-name="deze">Burgemeester,</text:span></text:p>
          </text:section>
          <text:section text:name="ondertekening_id1-3-2-3-4">
            <text:p><text:span text:style-name="deze"/></text:p>
            <text:p>O. Hoes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98</meta:user-defined>
    <meta:user-defined meta:name="OVERHEIDop.GmbID/DC.identifier">gmb-2018-148398</meta:user-defined>
    <meta:user-defined meta:name="OVERHEID.TaxonomieBeleidsagenda/OVERHEID.category">Financiën | Organisatie en beleid</meta:user-defined>
    <meta:user-defined meta:name="OVERHEID.Gemeente/DC.spatial">Haarlemmermeer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2018.0008775</meta:user-defined>
    <meta:user-defined meta:name="DCTERMS.alternative">Legesverordening 2018 1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xs:date/OVERHEIDop.startdatum">2018-07-19</meta:user-defined>
    <meta:user-defined meta:name="OVERHEIDgvop.Informatietype/DC.type">Verordeningen</meta:user-defined>
    <meta:user-defined meta:name="OVERHEID.Gemeente/OVERHEID.authority">Haarlemmermeer</meta:user-defined>
    <meta:user-defined meta:name="OVERHEID.Gemeente/DCTERMS.publisher">Haarlemmermeer</meta:user-defined>
    <meta:user-defined meta:name="OVERHEIDop.betreftRegeling">CVDR603729_2</meta:user-defined>
    <meta:user-defined meta:name="OVERHEIDop.versieInformatie"/>
  </office:meta>
</office:document-meta>
</file>