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56, Havikstraat 9, 6135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een bestaand bedrijfspand met kantoor</text:p>
            <text:p text:style-name="common-al">Locatie:     Havikstraat 9, 6135ED Sittard </text:p>
            <text:p text:style-name="common-al">Dossiernummer:    Om18.0156</text:p>
            <text:p text:style-name="common-al">Verzenddatum besluit:   3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3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56, Havikstraat 9, 6135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87</meta:user-defined>
    <meta:user-defined meta:name="OVERHEIDop.GmbID/DC.identifier">gmb-2018-148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9</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46 335044</meta:user-defined>
    <meta:user-defined meta:name="OVERHEIDop.versieInformatie"/>
  </office:meta>
</office:document-meta>
</file>