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90 te Grou, (11026917) plaatsen van een stalen kunstobje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90 te Grou, (11026917) plaatsen van een stalen kunstobjec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80</meta:user-defined>
    <meta:user-defined meta:name="OVERHEIDop.GmbID/DC.identifier">gmb-2018-148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90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0 567303</meta:user-defined>
    <meta:user-defined meta:name="OVERHEIDop.versieInformatie"/>
  </office:meta>
</office:document-meta>
</file>