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wolde, Hoofdweg 116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oofdweg 116, 9626AJ, kappen eiken, knotten en herknotten, 17-01-2017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83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ldwolde, Hoofdweg 116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38</meta:user-defined>
    <meta:user-defined meta:name="OVERHEIDop.GmbID/DC.identifier">gmb-2018-14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J 116</meta:user-defined>
    <meta:user-defined meta:name="OVERHEIDop.woonplaats">Schildwolde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314 583656</meta:user-defined>
    <meta:user-defined meta:name="OVERHEIDop.versieInformatie"/>
  </office:meta>
</office:document-meta>
</file>