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een mountainbikeweekend op 3 en 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42</text:p>
            <text:p text:style-name="common-al">Meldingsdatum: 4 juni 2018</text:p>
            <text:p text:style-name="common-al">Omschrijving: gemeente Bergeijk, organiseren van een mountainbikeweekend op 3 en 4 nov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83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gemeente Bergeijk, organiseren van een mountainbikeweekend op 3 en 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9</meta:user-defined>
    <meta:user-defined meta:name="OVERHEIDop.GmbID/DC.identifier">gmb-2018-1483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