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ûkefeartstrjitte bouwnummer 1 t/m 12 te Wergea, (11026960) bouwen van 1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7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ûkefeartstrjitte bouwnummer 1 t/m 12 te Wergea, (11026960) bouwen van 12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76</meta:user-defined>
    <meta:user-defined meta:name="OVERHEIDop.GmbID/DC.identifier">gmb-2018-148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Spûkefeart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13 573593</meta:user-defined>
    <meta:user-defined meta:name="OVERHEIDop.versieInformatie"/>
  </office:meta>
</office:document-meta>
</file>