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16 t/m 18 augustus 2018, Potjesdam 4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cidentele festiviteit </text:span>
          </text:p>
            <text:p text:style-name="common-al"/>
            <text:p text:style-name="common-al">Burgemeester en wethouders maken bekend dat de volgende melding voor een incidentele festiviteit i.c.m. ontheffing sluitingsuur is gedaan: </text:p>
            <text:p text:style-name="common-al"/>
            <text:p text:style-name="common-al">Voor                :           Festiviteit met DJ/zanger          </text:p>
            <text:p text:style-name="common-al">Datum festiviteit:          16, 17 en 18 augustus 2018</text:p>
            <text:p text:style-name="common-al">Tijden festiviteit:           tot 2.00 uur in de daaropvolgende nacht.</text:p>
            <text:p text:style-name="common-al">Locatie             :           Potjesdam 4 te Zuid-Scharwoude</text:p>
            <text:p text:style-name="common-al">Ontvangen op   :           4 juli 2018</text:p>
            <text:p text:style-name="common-al"/>
            <text:p text:style-name="common-al">Tegen deze melding kunt u geen bezwaar en beroep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1 juli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83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, 16 t/m 18 augustus 2018, Potjesdam 4 te Zuid-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3</meta:user-defined>
    <meta:user-defined meta:name="OVERHEIDop.GmbID/DC.identifier">gmb-2018-1483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XN</meta:user-defined>
    <meta:user-defined meta:name="OVERHEIDop.woonplaats">Zuid-Scharwoude</meta:user-defined>
    <meta:user-defined meta:name="OVERHEIDop.straatnaam">Potjesdam</meta:user-defined>
    <meta:user-defined meta:name="OVERHEIDgvop.Informatietype/DC.type">Beschikkingen | afhandelin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730 523805</meta:user-defined>
    <meta:user-defined meta:name="OVERHEIDop.versieInformatie"/>
  </office:meta>
</office:document-meta>
</file>