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erkwerd, Dyksicht 16 het opricht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jerkwerd, Dyksicht 16 het oprichten van een gesloten bodemenergiesysteem (14-12-2017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jerkwerd, Dyksicht 16 het opricht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837</meta:user-defined>
    <meta:user-defined meta:name="OVERHEIDop.GmbID/DC.identifier">gmb-2018-14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5LX 16</meta:user-defined>
    <meta:user-defined meta:name="OVERHEIDop.woonplaats">Tjerkwerd</meta:user-defined>
    <meta:user-defined meta:name="OVERHEIDop.straatnaam">Dyksicht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2655 561350</meta:user-defined>
    <meta:user-defined meta:name="OVERHEIDop.versieInformatie"/>
  </office:meta>
</office:document-meta>
</file>