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Nazomerfeest Koninginnelaan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nazomerfeest</text:p>
            <text:p text:style-name="common-al">Locatie: 	Koninginnelaan</text:p>
            <text:p text:style-name="last-al">Datum evenement:	2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836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6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Nazomerfeest Koninginnelaan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67</meta:user-defined>
    <meta:user-defined meta:name="OVERHEIDop.GmbID/DC.identifier">gmb-2018-14836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5</meta:user-defined>
    <meta:user-defined meta:name="OVERHEIDop.woonplaats">Apeldoorn</meta:user-defined>
    <meta:user-defined meta:name="OVERHEIDop.straatnaam">Koninginne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019 471569</meta:user-defined>
    <meta:user-defined meta:name="OVERHEIDop.versieInformatie"/>
  </office:meta>
</office:document-meta>
</file>