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6, Nusterweg 64A 6136 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verandering van de inrichting voor het laden en lossen, (de)monteren, onderhouden, reinigen, ophalen en afleveren van bouwplaats- en evenementenunits</text:p>
            <text:p text:style-name="common-al">Locatie:  Nusterweg 64A 6136 XB Sittard</text:p>
            <text:p text:style-name="common-al">Ontvangst datum:  19 juni 2018 </text:p>
            <text:p text:style-name="common-al">Dossiernummer:  AB18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6, Nusterweg 64A 6136 X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5</meta:user-defined>
    <meta:user-defined meta:name="OVERHEIDop.GmbID/DC.identifier">gmb-2018-14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B 64</meta:user-defined>
    <meta:user-defined meta:name="OVERHEIDop.woonplaats">Sittard</meta:user-defined>
    <meta:user-defined meta:name="OVERHEIDop.straatnaam">Nus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94 336038</meta:user-defined>
    <meta:user-defined meta:name="OVERHEIDop.versieInformatie"/>
  </office:meta>
</office:document-meta>
</file>