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HOI introductie sax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OI introductie saxion</text:p>
            <text:p text:style-name="common-al">Locatie: 	Spoorstraat 29 in Apeldoorn</text:p>
            <text:p text:style-name="last-al">Datum evenement:	29 en 30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36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HOI introductie sax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63</meta:user-defined>
    <meta:user-defined meta:name="OVERHEIDop.GmbID/DC.identifier">gmb-2018-1483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PE 29</meta:user-defined>
    <meta:user-defined meta:name="OVERHEIDop.woonplaats">Apeldoor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044 469204</meta:user-defined>
    <meta:user-defined meta:name="OVERHEIDop.versieInformatie"/>
  </office:meta>
</office:document-meta>
</file>