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kenburgerweg 85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oerendaal maken bekend dat zij de volgende aanvraag voor een omgevingsvergunning hebben ontvangen:</text:p>
            <text:p text:style-name="common-al">Valkenburgerweg 85, 6367 GT Voerendaal: het milieuneutraal veranderen t.b.v. plaatsing weegbrug met bijbehorend kantoortje (ontvangen 3 juli 2018, zaaknr. 47429)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48359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9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kenburgerweg 85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8359</meta:user-defined>
    <meta:user-defined meta:name="OVERHEIDop.GmbID/DC.identifier">gmb-2018-148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GT 85</meta:user-defined>
    <meta:user-defined meta:name="OVERHEIDop.woonplaats">Voerendaal</meta:user-defined>
    <meta:user-defined meta:name="OVERHEIDop.straatnaam">Valkenburgerweg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2534 320857</meta:user-defined>
    <meta:user-defined meta:name="OVERHEIDop.versieInformatie"/>
  </office:meta>
</office:document-meta>
</file>