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5, Havikstraat 9 6135 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. Het betreft de uitbreiding en verandering van de kantoren van het bedrijfspand</text:p>
            <text:p text:style-name="common-al">Locatie:  Havikstraat 9 6135 ED Sittard</text:p>
            <text:p text:style-name="common-al">Ontvangst datum:  19 juni 2018 </text:p>
            <text:p text:style-name="common-al">Dossiernummer:  AB18.002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5, Havikstraat 9 6135 E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57</meta:user-defined>
    <meta:user-defined meta:name="OVERHEIDop.GmbID/DC.identifier">gmb-2018-148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ED 9</meta:user-defined>
    <meta:user-defined meta:name="OVERHEIDop.woonplaats">Sittard</meta:user-defined>
    <meta:user-defined meta:name="OVERHEIDop.straatnaam">Havik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46 335044</meta:user-defined>
    <meta:user-defined meta:name="OVERHEIDop.versieInformatie"/>
  </office:meta>
</office:document-meta>
</file>